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Symbol" svg:font-family="OpenSymbol" style:font-charset="x-symbol"/>
  </office:font-face-decls>
  <office:automatic-styles>
    <style:style style:name="Table1" style:family="table">
      <style:table-properties style:width="19.114cm" table:align="center"/>
    </style:style>
    <style:style style:name="Table1.A" style:family="table-column">
      <style:table-column-properties style:column-width="3.23cm"/>
    </style:style>
    <style:style style:name="Table1.B" style:family="table-column">
      <style:table-column-properties style:column-width="2.727cm"/>
    </style:style>
    <style:style style:name="Table1.C" style:family="table-column">
      <style:table-column-properties style:column-width="2.912cm"/>
    </style:style>
    <style:style style:name="Table1.D" style:family="table-column">
      <style:table-column-properties style:column-width="3.891cm"/>
    </style:style>
    <style:style style:name="Table1.E" style:family="table-column">
      <style:table-column-properties style:column-width="3.653cm"/>
    </style:style>
    <style:style style:name="Table1.F" style:family="table-column">
      <style:table-column-properties style:column-width="2.701cm"/>
    </style:style>
    <style:style style:name="Table1.A1" style:family="table-cell">
      <style:table-cell-properties style:vertical-align="middle" fo:background-color="#66ff99"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background-image/>
      </style:table-cell-properties>
    </style:style>
    <style:style style:name="Table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1.C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1.D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1.A2" style:family="table-cell">
      <style:table-cell-properties style:vertical-align="middle" fo:background-color="#66ff99" style:border-line-width-left="0.009cm 0.009cm 0.009cm" style:border-line-width-right="0.009cm 0.009cm 0.009cm" style:border-line-width-bottom="0cm 0.004cm 0.002cm" fo:padding="0.049cm" fo:border-left="0.75pt double #808080" fo:border-right="0.75pt double #808080" fo:border-top="none" fo:border-bottom="0.05pt double #808080">
        <style:background-image/>
      </style:table-cell-properties>
    </style:style>
    <style:style style:name="Table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B3"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B4"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D4"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B5"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D5"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E5"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F5"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6" style:family="table-cell">
      <style:table-cell-properties style:vertical-align="middle" fo:background-color="#ffff99" style:border-line-width-left="0.009cm 0.009cm 0.009cm" style:border-line-width-right="0.009cm 0.009cm 0.009cm" style:border-line-width-bottom="0cm 0.004cm 0.002cm" fo:padding="0.049cm" fo:border-left="0.75pt double #808080" fo:border-right="0.75pt double #808080" fo:border-top="none" fo:border-bottom="0.05pt double #808080">
        <style:background-image/>
      </style:table-cell-properties>
    </style:style>
    <style:style style:name="Table1.B6"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B7"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E7"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8" style:family="table-cell">
      <style:table-cell-properties style:vertical-align="middle" fo:background-color="#ffcc66" style:border-line-width-left="0.009cm 0.009cm 0.009cm" style:border-line-width-right="0.009cm 0.009cm 0.009cm" style:border-line-width-bottom="0cm 0.004cm 0.002cm" fo:padding="0.049cm" fo:border-left="0.75pt double #808080" fo:border-right="0.75pt double #808080" fo:border-top="none" fo:border-bottom="0.05pt double #808080">
        <style:background-image/>
      </style:table-cell-properties>
    </style:style>
    <style:style style:name="Table1.B8"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D8"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B9"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10" style:family="table-cell">
      <style:table-cell-properties style:vertical-align="middle" fo:background-color="#ff0000" style:border-line-width-left="0.009cm 0.009cm 0.009cm" style:border-line-width-right="0.009cm 0.009cm 0.009cm" style:border-line-width-bottom="0cm 0.004cm 0.002cm" fo:padding="0.049cm" fo:border-left="0.75pt double #808080" fo:border-right="0.75pt double #808080" fo:border-top="none" fo:border-bottom="0.05pt double #808080">
        <style:background-image/>
      </style:table-cell-properties>
    </style:style>
    <style:style style:name="Table1.B10"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11" style:family="table-cell">
      <style:table-cell-properties style:vertical-align="middle" fo:background-color="#ff6666" style:border-line-width-left="0.009cm 0.009cm 0.009cm" style:border-line-width-right="0.009cm 0.009cm 0.009cm" style:border-line-width-bottom="0cm 0.004cm 0.002cm" fo:padding="0.049cm" fo:border-left="0.75pt double #808080" fo:border-right="0.75pt double #808080" fo:border-top="none" fo:border-bottom="0.05pt double #808080">
        <style:background-image/>
      </style:table-cell-properties>
    </style:style>
    <style:style style:name="Table1.B11"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12" style:family="table-cell">
      <style:table-cell-properties style:vertical-align="middle" fo:background-color="#66ffcc" style:border-line-width-left="0.009cm 0.009cm 0.009cm" style:border-line-width-right="0.009cm 0.009cm 0.009cm" style:border-line-width-bottom="0.009cm 0.009cm 0.009cm" fo:padding="0.049cm" fo:border-left="0.75pt double #808080" fo:border-right="0.75pt double #808080" fo:border-top="none" fo:border-bottom="0.75pt double #808080">
        <style:background-image/>
      </style:table-cell-properties>
    </style:style>
    <style:style style:name="Table1.B1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itle" style:master-page-name="HTML">
      <style:paragraph-properties style:page-number="auto"/>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style:font-name="DejaVu Sans"/>
    </style:style>
    <style:style style:name="P4" style:family="paragraph" style:parent-style-name="Heading_20_1">
      <style:paragraph-properties fo:text-align="center" style:justify-single-word="false" fo:break-before="page"/>
      <style:text-properties style:font-name="DejaVu Sans"/>
    </style:style>
    <style:style style:name="P5" style:family="paragraph" style:parent-style-name="Heading_20_1">
      <style:text-properties style:font-name="DejaVu Sans"/>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top="0cm" fo:margin-bottom="0.499cm" style:contextual-spacing="false" fo:text-align="center" style:justify-single-word="false"/>
    </style:style>
    <style:style style:name="P8" style:family="paragraph" style:parent-style-name="Table_20_Contents">
      <style:text-properties fo:font-size="2pt" style:font-size-asian="2pt" style:font-size-complex="2pt"/>
    </style:style>
    <style:style style:name="P9" style:family="paragraph" style:parent-style-name="Text_20_body" style:list-style-name="L1"/>
    <style:style style:name="P10" style:family="paragraph" style:parent-style-name="Text_20_body" style:list-style-name="L1">
      <style:paragraph-properties fo:margin-top="0cm" fo:margin-bottom="0cm" style:contextual-spacing="false"/>
    </style:style>
    <style:style style:name="P11" style:family="paragraph" style:parent-style-name="Text_20_body" style:list-style-name="L2"/>
    <style:style style:name="P12" style:family="paragraph" style:parent-style-name="Text_20_body" style:list-style-name="L2">
      <style:paragraph-properties fo:margin-top="0cm" fo:margin-bottom="0cm" style:contextual-spacing="false"/>
    </style:style>
    <style:style style:name="T1" style:family="text">
      <style:text-properties officeooo:rsid="001bec53"/>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pozycja organizacji demonstracji (spontanicznej)</text:p>
      <text:p text:style-name="Text_20_body"/>
      <text:h text:style-name="P3" text:outline-level="1">Demonstracja spontaniczna a prawo państwowe:</text:h>
      <text:p text:style-name="Text_20_body"><text:a xlink:type="simple" xlink:href="https://poradnik.ngo.pl/zgromadzenia-spontaniczne" text:style-name="Internet_20_link" text:visited-style-name="Visited_20_Internet_20_Link">https://poradnik.ngo.pl/zgromadzenia-spontaniczne</text:a></text:p>
      <text:p text:style-name="Text_20_body"><text:span text:style-name="Emphasis">Art. 3. ust. 2 ustawy - Prawo o zgromadzeniach<text:line-break/>Zgromadzeniem spontanicznym jest zgromadzenie, które odbywa się w związku z zaistniałym nagłym i niemożliwym do wcześniejszego przewidzenia wydarzeniem związanym ze sferą publiczną, którego odbycie w innym terminie byłoby niecelowe lub mało istotne z punktu widzenia debaty publicznej.</text:span></text:p>
      <text:p text:style-name="Text_20_body">Uwaga, zgromadzenie spontaniczne może być rozwiązane przez funkcjonariusza kierującego działaniami policji, jeżeli:</text:p>
      <text:list xml:id="list21637607" text:style-name="L1">
        <text:list-item>
          <text:p text:style-name="P10">jego przebieg zagraża życiu lub zdrowiu ludzi albo mieniu w znacznych rozmiarach</text:p>
        </text:list-item>
        <text:list-item>
          <text:p text:style-name="P10">jego przebieg powoduje poważne zagrożenie bezpieczeństwa lub porządku publicznego</text:p>
        </text:list-item>
        <text:list-item>
          <text:p text:style-name="P10">powoduje istotne zagrożenie bezpieczeństwa lub porządku ruchu drogowego na drogach publicznych</text:p>
        </text:list-item>
        <text:list-item>
          <text:p text:style-name="P10">jego przebieg narusza przepisy niniejszej ustawy (ustawy - Prawo o zgromadzeniach) albo przepisy karne</text:p>
        </text:list-item>
        <text:list-item>
          <text:p text:style-name="P9">zakłóca przebieg zgromadzenia organizowanego w trybie przepisów rozdziału 2, 3 lub 3a. (chodzi o opisane w ustawie zgromadzenia zwykłe i cykliczne).</text:p>
        </text:list-item>
      </text:list>
      <text:p text:style-name="Text_20_body">Przyjęło się, że czas jaki zakłada się od momentu ogłoszenia publicznie zgromadzenia spontanicznego, do jego realizacji wynosi <text:span text:style-name="Strong_20_Emphasis">mniej niż 24 godziny</text:span>.</text:p>
      <text:p text:style-name="Text_20_body"/>
      <text:p text:style-name="Text_20_body"><text:span text:style-name="Strong_20_Emphasis">Konstytucyjna wolność organizowania pokojowych zgromadzeń:</text:span></text:p>
      <text:p text:style-name="Text_20_body"><text:a xlink:type="simple" xlink:href="https://bip.brpo.gov.pl/pl/kategoria-konstytucyjna/art-57-wolnosc-organizowania-pokojowych-zgromadzen" text:style-name="Internet_20_link" text:visited-style-name="Visited_20_Internet_20_Link">https://bip.brpo.gov.pl/pl/kategoria-konstytucyjna/art-57-wolnosc-organizowania-pokojowych-zgromadzen</text:a></text:p>
      <text:p text:style-name="Text_20_body">Art. 57 Konstytucji RP:<text:span text:style-name="Emphasis"> Każdemu zapewnia się wolność organizowania pokojowych zgromadzeń </text:span><text:span text:style-name="Emphasis"><text:span text:style-name="T1">i</text:span></text:span><text:span text:style-name="Emphasis"> uczestniczenia w nich. Ograniczenie tej wolności może określać ustawa.</text:span></text:p>
      <text:p text:style-name="Text_20_body">Z konstytucyjnej wolności zgromadzeń można wyprowadzić kilka praw podmiotowych: prawo do organizowania zgromadzenia, kierowania jego przebiegiem, uczestniczenia lub nieuczestniczenia w zgromadzeniu <text:span text:style-name="T1">i</text:span> prawo do ochrony ze strony państwa lub innych władz publicznych.</text:p>
      <text:p text:style-name="Text_20_body">Wszelka ingerencja władz publicznych w sferę wolności zgromadzeń musi być powściągliwa <text:span text:style-name="T1">i</text:span> musi mieć uzasadnienie prawne.</text:p>
      <text:p text:style-name="Text_20_body"><text:soft-page-break/>Warunkiem objęcia zgromadzenia ochroną konstytucyjną jest jego <text:span text:style-name="Strong_20_Emphasis">pokojowy charakter.</text:span></text:p>
      <text:p text:style-name="Text_20_body"/>
      <text:h text:style-name="P3" text:outline-level="1">Etapy organizacji demonstracji:</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Line105371821124032">
          <table:table-cell table:style-name="Table1.A1" table:number-rows-spanned="5" office:value-type="string">
            <text:p text:style-name="P6">Dowolny czas przed demonstracją </text:p>
          </table:table-cell>
          <table:table-cell table:style-name="Table1.B1" office:value-type="string">
            <text:p text:style-name="P6"><text:span text:style-name="Strong_20_Emphasis">Zebranie kontaktów do grup</text:span></text:p>
          </table:table-cell>
          <table:table-cell table:style-name="Table1.C1" office:value-type="string">
            <text:p text:style-name="P7">Zebranie możliwości noclegowych</text:p>
          </table:table-cell>
          <table:table-cell table:style-name="Table1.D1" table:number-columns-spanned="3" office:value-type="string">
            <text:p text:style-name="P7"><text:span text:style-name="Strong_20_Emphasis">Napisanie narracij </text:span><text:line-break/>(cel demonstracji, opisy wydarzeń, postulaty, jednorodna estetyka)<text:span text:style-name="Strong_20_Emphasis"> i przemówienia</text:span></text:p>
          </table:table-cell>
          <table:covered-table-cell/>
          <table:covered-table-cell/>
        </table:table-row>
        <table:table-row table:style-name="TableLine105371821124032">
          <table:covered-table-cell table:style-name="Table1.A2"/>
          <table:table-cell table:style-name="Table1.B2" table:number-columns-spanned="5" office:value-type="string">
            <text:p text:style-name="P7"><text:span text:style-name="Strong_20_Emphasis">Wysłanie zaproszenia</text:span> do zebranych kontaktów, wskazując na możliwości noclegowe zebrane przez grupę, dodając fragmenty narracji jako formę <text:span text:style-name="Strong_20_Emphasis">zachęty do przemówień</text:span></text:p>
          </table:table-cell>
          <table:covered-table-cell/>
          <table:covered-table-cell/>
          <table:covered-table-cell/>
          <table:covered-table-cell/>
        </table:table-row>
        <table:table-row table:style-name="TableLine105371821124032">
          <table:covered-table-cell table:style-name="Table1.A2"/>
          <table:table-cell table:style-name="Table1.B3" table:number-columns-spanned="5" office:value-type="string">
            <text:p text:style-name="P7"><text:span text:style-name="Strong_20_Emphasis">Zebranie lokalnych grup</text:span> celem przedstawienia wydarzenia i wykonania treningu/szkolenia/warsztatu</text:p>
          </table:table-cell>
          <table:covered-table-cell/>
          <table:covered-table-cell/>
          <table:covered-table-cell/>
          <table:covered-table-cell/>
        </table:table-row>
        <table:table-row table:style-name="TableLine105371821124032">
          <table:covered-table-cell table:style-name="Table1.A2"/>
          <table:table-cell table:style-name="Table1.B4" table:number-columns-spanned="2" office:value-type="string">
            <text:p text:style-name="P6">Zaproszenie lokalnej grupy Rytmów Oporu (hałas na demonstracji)</text:p>
          </table:table-cell>
          <table:covered-table-cell/>
          <table:table-cell table:style-name="Table1.D4" table:number-columns-spanned="3" office:value-type="string">
            <text:p text:style-name="P7">Zaproszenie lokalnej grupy Jedzenia Zamiast Bomb (wyżywienie osób demonstrujących)</text:p>
          </table:table-cell>
          <table:covered-table-cell/>
          <table:covered-table-cell/>
        </table:table-row>
        <table:table-row table:style-name="TableLine105371821124032">
          <table:covered-table-cell table:style-name="Table1.A2"/>
          <table:table-cell table:style-name="Table1.B5" table:number-columns-spanned="2" office:value-type="string">
            <text:p text:style-name="P6">Utworzenie grupy artystycznej (<text:span text:style-name="Strong_20_Emphasis">banery, ulotki, broszury, hasła)</text:span></text:p>
          </table:table-cell>
          <table:covered-table-cell/>
          <table:table-cell table:style-name="Table1.D5" office:value-type="string">
            <text:p text:style-name="P6">Utworzenie grupy <text:span text:style-name="Strong_20_Emphasis">antyrepresyjnej i prawniczej</text:span></text:p>
          </table:table-cell>
          <table:table-cell table:style-name="Table1.E5" office:value-type="string">
            <text:p text:style-name="P6">Utworzenie grupy <text:span text:style-name="Strong_20_Emphasis">deeskalacyjnej</text:span></text:p>
          </table:table-cell>
          <table:table-cell table:style-name="Table1.F5" office:value-type="string">
            <text:p text:style-name="P7">Utworzenie grupy <text:span text:style-name="Strong_20_Emphasis">medycznej</text:span></text:p>
          </table:table-cell>
        </table:table-row>
        <table:table-row table:style-name="TableLine105371821124032">
          <table:table-cell table:style-name="Table1.A6" table:number-rows-spanned="2" office:value-type="string">
            <text:p text:style-name="P6">Krótki czas przed demonstracją</text:p>
          </table:table-cell>
          <table:table-cell table:style-name="Table1.B6" table:number-columns-spanned="5" office:value-type="string">
            <text:p text:style-name="P7">Przygotowanie logistyki (zrzut gotowych materiałow artystycznych, plan transportu tych na miejsce demonstracji, sprawdzenie lokalnych prac komunikacji miejskiej lub remontów dróg, sprawdzenie wydarzeń zaplanowanych na dzień demonstracji)</text:p>
          </table:table-cell>
          <table:covered-table-cell/>
          <table:covered-table-cell/>
          <table:covered-table-cell/>
          <table:covered-table-cell/>
        </table:table-row>
        <table:table-row table:style-name="TableLine105371821124032">
          <table:covered-table-cell table:style-name="Table1.A6"/>
          <table:table-cell table:style-name="Table1.B7" table:number-columns-spanned="3" office:value-type="string">
            <text:p text:style-name="P6">Przygotowanie urządzeń technologicznych zgodnych z założeniami demonstracji (np. urządzenie do prowadzenia streamu, krótkofalówki, inne)</text:p>
          </table:table-cell>
          <table:covered-table-cell/>
          <table:covered-table-cell/>
          <table:table-cell table:style-name="Table1.E7" table:number-columns-spanned="2" office:value-type="string">
            <text:p text:style-name="P7">Wydruk ostatecznych wersji materiałów do druku (ulotki, plakaty, przemówienia, hasła)</text:p>
          </table:table-cell>
          <table:covered-table-cell/>
        </table:table-row>
        <table:table-row table:style-name="TableLine105371821124032">
          <table:table-cell table:style-name="Table1.A8" table:number-rows-spanned="2" office:value-type="string">
            <text:p text:style-name="P6">Chwilę przed demonstracją</text:p>
          </table:table-cell>
          <table:table-cell table:style-name="Table1.B8" table:number-columns-spanned="2" office:value-type="string">
            <text:p text:style-name="P6">Wyznaczenie osoby lub grupy <text:span text:style-name="Strong_20_Emphasis">prowadzącej demonstrację</text:span></text:p>
          </table:table-cell>
          <table:covered-table-cell/>
          <table:table-cell table:style-name="Table1.D8" table:number-columns-spanned="3" office:value-type="string">
            <text:p text:style-name="P7">Wyznaczenie lub kontakt do defensywnej grupy ewentualnego ryzyka przemocy</text:p>
          </table:table-cell>
          <table:covered-table-cell/>
          <table:covered-table-cell/>
        </table:table-row>
        <table:table-row table:style-name="TableLine105371821124032">
          <table:covered-table-cell table:style-name="Table1.A8"/>
          <table:table-cell table:style-name="Table1.B9" table:number-columns-spanned="5" office:value-type="string">
            <text:p text:style-name="P7"><text:span text:style-name="Strong_20_Emphasis">Odprawa / briefing<text:line-break/></text:span>(jeśli demonstracja spontaniczna) Sprawdzenie rejestracji kontrzgromadzeń na miejscu demonstracji</text:p>
          </table:table-cell>
          <table:covered-table-cell/>
          <table:covered-table-cell/>
          <table:covered-table-cell/>
          <table:covered-table-cell/>
        </table:table-row>
        <table:table-row table:style-name="TableLine105371821124032">
          <table:table-cell table:style-name="Table1.A10" office:value-type="string">
            <text:p text:style-name="Table_20_Contents"/>
          </table:table-cell>
          <table:table-cell table:style-name="Table1.B10" table:number-columns-spanned="5" office:value-type="string">
            <text:p text:style-name="P7"><text:span text:style-name="Strong_20_Emphasis">Demonstracja</text:span></text:p>
          </table:table-cell>
          <table:covered-table-cell/>
          <table:covered-table-cell/>
          <table:covered-table-cell/>
          <table:covered-table-cell/>
        </table:table-row>
        <table:table-row table:style-name="TableLine105371821124032">
          <table:table-cell table:style-name="Table1.A11" office:value-type="string">
            <text:p text:style-name="P6">Chwilę po demonstracji</text:p>
          </table:table-cell>
          <table:table-cell table:style-name="Table1.B11" table:number-columns-spanned="5" office:value-type="string">
            <text:p text:style-name="P7"><text:span text:style-name="Strong_20_Emphasis">Po demonstracji spisanie notki prasowej</text:span>,<text:line-break/>zebranie materiałow foto/wideo i wysłanie tych do mediów popularnych (prasa, portale wydarzeniowe, stacje telewizyjne, radia, redakcje)</text:p>
          </table:table-cell>
          <table:covered-table-cell/>
          <table:covered-table-cell/>
          <table:covered-table-cell/>
          <table:covered-table-cell/>
        </table:table-row>
        <table:table-row table:style-name="TableLine105371821124032">
          <table:table-cell table:style-name="Table1.A12" office:value-type="string">
            <text:p text:style-name="P6">Niedługi czas po demonstracji</text:p>
          </table:table-cell>
          <table:table-cell table:style-name="Table1.B12" table:number-columns-spanned="5" office:value-type="string">
            <text:p text:style-name="P7"><text:span text:style-name="Strong_20_Emphasis">Lądowanie po demonstracji / debriefing / ewaluacja</text:span></text:p>
          </table:table-cell>
          <table:covered-table-cell/>
          <table:covered-table-cell/>
          <table:covered-table-cell/>
          <table:covered-table-cell/>
        </table:table-row>
      </table:table>
      <text:p text:style-name="Text_20_body"/>
      <text:h text:style-name="P3" text:outline-level="1"><text:soft-page-break/>Etapy niewymienione i dlaczego tak:</text:h>
      <text:list xml:id="list2520080208" text:style-name="L2">
        <text:list-item>
          <text:p text:style-name="P12">Promocja demonstracji poza bańką: można ALE</text:p>
          <text:list>
            <text:list-item>
              <text:p text:style-name="P12">wiąże się to z ryzykiem organizacji kontr demonstracji / zgromadzenia zarejestrowanego</text:p>
            </text:list-item>
            <text:list-item>
              <text:p text:style-name="P11">demonstracja jest uważana za SPONTANICZNĄ, jeśli ogłoszona jest publicznie mniej niż dobę (24h) przed rozpoczęciem demonstracji</text:p>
            </text:list-item>
          </text:list>
        </text:list-item>
      </text:list>
      <text:p text:style-name="Text_20_body"/>
      <text:h text:style-name="P5" text:outline-level="1">Możliwe przyczyny wylegitymowania lub wezwania do zapłaty mandatu za wykroczenie:</text:h>
      <text:p text:style-name="Text_20_body"><text:span text:style-name="Strong_20_Emphasis">Odmowa podania danych osobowych podczas legitymowania; Art. 45. Kodeksu Postępowania W Sprawach O Wykroczenie:</text:span><text:line-break/>§ 1. Policja ma prawo zatrzymać osobę ujętą na gorącym uczynku popełnienia wykroczenia lub bezpośrednio potem, jeżeli:<text:line-break/>1) zachodzą podstawy do zastosowania wobec niej postępowania przyspieszonego;<text:line-break/>2) nie można ustalić jej tożsamości.<text:span text:style-name="Strong_20_Emphasis"><text:line-break/></text:span>§ 2. Art. 243 Kodeksu postępowania karnego stosuje się odpowiednio.</text:p>
      <text:p text:style-name="Text_20_body"><text:span text:style-name="Strong_20_Emphasis">Pirotechnika, megafony, hałas; Art. 51. Kodeksu Wykroczeń:</text:span><text:line-break/>§ 1. Kto krzykiem, hałasem, alarmem lub innym wybrykiem zakłóca spokój, porządek publiczny, spoczynek nocny albo wywołuje zgorszenie w miejscu publicznym,<text:line-break/>podlega karze aresztu, ograniczenia wolności albo grzywny.<text:line-break/>§ 2. Jeżeli czyn określony w § 1 ma charakter chuligański lub sprawca dopuszcza się go, będąc pod wpływem alkoholu, środka odurzającego lub innej podobnie działającej substancji lub środka,<text:line-break/>podlega karze aresztu, ograniczenia wolności albo grzywny.<text:line-break/>§ 3. Podżeganie i pomocnictwo są karalne.</text:p>
      <text:p text:style-name="Text_20_body"><text:span text:style-name="Strong_20_Emphasis">Plakatowanie, farbowanie dróg lub mienia; Art. 63a Kodeksu Wykroczeń:</text:span><text:line-break/>§ 1. Kto umieszcza reklamę, o której mowa w <text:span text:style-name="Strong_20_Emphasis">art. 4</text:span> <text:span text:style-name="Emphasis">katalog pojęć ustawowych</text:span> pkt 23 ustawy z dnia 21 marca 1985 r. o drogach publicznych (Dz. U. z 2021 r. poz. 1376 i 1595) z naruszeniem warunków jej sytuowania określonych w <text:span text:style-name="Strong_20_Emphasis">art. 42a</text:span> <text:span text:style-name="Emphasis">reklamy w pasie drogowym</text:span> tej ustawy, o gabarytach większych niż dopuszczalne lub wykonane z wyrobów innych niż dopuszczalne,<text:line-break/>podlega karze ograniczenia wolności albo grzywny.<text:line-break/>§ 2. Podżeganie i pomocnictwo są karalne.<text:line-break/>§ 3. W razie popełnienia wykroczenia można orzec przepadek przedmiotów służących lub przeznaczonych do popełnienia wykroczenia, choćby nie stanowiły własności sprawcy, lub obowiązek przywrócenia do stanu poprzedniego. </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Legitymowanie - niepodanie informacji nieobowiązkowych (np. adres zameldowania) lub informacji fałszywych; Art. 65 Kodeksu Wykroczeń:</text:span><text:line-break/>§ 1. Kto umyślnie wprowadza w błąd organ państwowy lub instytucję upoważnioną z mocy ustawy do legitymowania:<text:line-break/>1) co do tożsamości własnej lub innej osoby,<text:line-break/>2) co do swego obywatelstwa, zawodu, miejsca zatrudnienia lub zamieszkania,<text:line-break/>podlega karze ograniczenia wolności albo grzywny.<text:line-break/>§ 2. Tej samej karze podlega, kto wbrew obowiązkowi nie udziela właściwemu organowi państwowemu lub instytucji, upoważnionej z mocy ustawy do legitymowania, wiadomości lub dokumentów co do okoliczności wymienionych w § 1. </text:p>
      <text:p text:style-name="Text_20_body"><text:span text:style-name="Strong_20_Emphasis">Niestosowanie się do poleceń osoby policyjnej lub innej jednostki służb bezpieczeństwa; Art. 65a Kodeksu Wykroczeń:</text:span><text:line-break/>Kto umyślnie, nie stosując się do wydawanych przez funkcjonariusza Policji lub Straży Granicznej, na podstawie prawa, poleceń określonego zachowania się, uniemożliwia lub istotnie utrudnia wykonanie czynności służbowych, podlega karze aresztu, ograniczenia wolności albo grzywny. </text:p>
      <text:p text:style-name="Text_20_body"><text:span text:style-name="Strong_20_Emphasis">Tamowanie lub utrudnianie ruchu na drodze publicznej, w strefie zamieszkania lub strefie ruchu; Art. 90 Kodeksu Wykroczeń:</text:span><text:line-break/>§ 1. Kto tamuje lub utrudnia ruch na drodze publicznej, w strefie zamieszkania lub strefie ruchu,<text:line-break/>podlega karze grzywny do 500 złotych lub karze nagany.<text:line-break/>§ 2. Jeżeli wykroczenia, o którym mowa w § 1, dopuszcza się prowadzący pojazd mechaniczny,<text:line-break/>podlega karze grzywny nie niższej niż 500 złotych. </text:p>
      <text:p text:style-name="Text_20_body"><text:span text:style-name="Strong_20_Emphasis">Performace / Występ - dopuszczenie się publicznie nieobyczajnego wybryku; Art. 140. Kodeksu Wykroczeń:</text:span><text:line-break/>Kto publicznie dopuszcza się nieobyczajnego wybryku, podlega karze aresztu, ograniczenia wolności, grzywny do 1.500 złotych albo karze nagany.</text:p>
      <text:p text:style-name="Text_20_body"><text:span text:style-name="Strong_20_Emphasis">Performace / Występ / Przemówienie - umieszczenie w miejscu publicznym nieobyczajnego ogłoszenia, napisu, rysunku lub używanie słów nieprzyzwoitych; Art. 141. Kodeksu Wykroczeń:</text:span><text:line-break/>Kto w miejscu publicznym umieszcza nieprzyzwoite ogłoszenie, napis lub rysunek albo używa słów nieprzyzwoitych, podlega karze ograniczenia wolności, grzywny do 1.500 złotych albo karze nagany.</text:p>
      <text:p text:style-name="Text_20_body"/>
      <text:h text:style-name="P2" text:outline-level="1"/>
      <text:h text:style-name="P4" text:outline-level="1">Poradnik demonstrancki:</text:h>
      <text:p text:style-name="Text_20_body"><text:a xlink:type="simple" xlink:href="https://przeciwkowiezieniom.noblogs.org/files/2018/05/Odmawiam-składania-wyjaśnień.pdf" text:style-name="Internet_20_link" text:visited-style-name="Visited_20_Internet_20_Link">https://przeciwkowiezieniom.noblogs.org/files/2018/05/Odmawiam-składania-wyjaśnień.pdf</text:a></text:p>
      <text:p text:style-name="Text_20_body"><text:line-break/>Na demo <text:span text:style-name="Strong_20_Emphasis">WARTO</text:span> zabrać: butelkę z wodą, odzież na zmianę (np przebranie się po demie dla bezpieczeństwa), sól fizjologiczną, leki, długopis, marker, kartki papieru, numer antyrepu.<text:line-break/><text:span text:style-name="Strong_20_Emphasis">NIE WOLNO</text:span> zabierać (wg ustawy o zgromadzeniach) broni, pirotechnik, materiałów wybuchowych, ostrych i niebezpiecznych narzędzi, nielegalnych w polsce substancji.<text:line-break/><text:span text:style-name="Strong_20_Emphasis">WARTO BYĆ</text:span> osobą ubraną inaczej niż zazwyczaj, nie miej zbędnych przedmiotów, nie zabieraj osób nieczłowieczych, bez makijażu (podczas spryskania cieczą lub gazem potęguje podrażnienie oczu).<text:line-break/><text:span text:style-name="Strong_20_Emphasis">NIE PUBLIKUJ</text:span> wizerunku osób jeżeli nie wyraziły na to zgodę.<text:line-break/><text:span text:style-name="Strong_20_Emphasis">WARTO UWIECZNIAĆ</text:span> każde przemocowe działanie służb bezpieczeństwa.</text:p>
      <text:p text:style-name="Text_20_body">"Co mi grozi?"<text:line-break/>Art. 45 Kodeksu Postępowania W Sprawach O Wykroczenie: <text:span text:style-name="Strong_20_Emphasis">odmowa podania</text:span> danych osobowych jest <text:span text:style-name="Strong_20_Emphasis">WYKROCZENIEM</text:span> (jak przejście przez czerwone światło), może być podstawą do zatrzymania by ustalić dane osobowe na komisariacie.<text:line-break/>Art 65 Paragraf 1 Kodeksu Wykroczeń: Kto umyślnie wprowadza w błąd organ państwowy lub instytucję upoważnioną z mocy ustawy do legitymowania: 1) co do tożsamości własnej lub innej osoby, 2 ) co do swego obywatelstwa, zawodu, miejsca zatrudnienia lub zamieszkania, podlega karze grzywny. Paragraf 2: Tej samej karze podlega, kto wbrew obowiązkowi nie udziela właściwemu organowi państwowemu lub instytucji, upoważnionej z mocy ustawy do legitymowania, wiadomości lub dokumentów co do okoliczności wymienionych w § 1 </text:p>
      <text:p text:style-name="Text_20_body">Osoba z <text:span text:style-name="Strong_20_Emphasis">POLICJI</text:span> dokonująca kontroli zapisuje wszysto co masz przy sobie w swoim notatniku służbowym. <text:span text:style-name="Strong_20_Emphasis">Możesz zażądać</text:span> protokołu z kontroli - policja <text:span text:style-name="Strong_20_Emphasis">NIE MA</text:span> obowiązku spisywania protokołu bez twojego <text:span text:style-name="Strong_20_Emphasis">WYRAŹNEGO</text:span> żądania, im wystarczy tylko to, co w notatniczku, dlatego bądź czujną osobą i sprawdzaj każdą zapisywaną rzecz. <text:span text:style-name="Strong_20_Emphasis">NIE MUSISZ</text:span> niczego podpisywać i nigdy tego nie rób!<text:line-break/><text:span text:style-name="Strong_20_Emphasis">NAGRYWANIE</text:span> czynności policji jest WAŻNE.<text:line-break/><text:span text:style-name="Strong_20_Emphasis">ABSOLUTNIE</text:span> nie przyznawaj się do zarzutów.<text:line-break/><text:span text:style-name="Strong_20_Emphasis">ODMÓW</text:span> składania wyjaśnień w trakcie przesłuchań.<text:line-break/><text:span text:style-name="Strong_20_Emphasis">NIE DYSKUTUJ</text:span> z policją w trakcie nieformalnej rozmowy.<text:line-break/><text:span text:style-name="Strong_20_Emphasis">POLICJA MANIPULUJE BY ZDOBYĆ INFORMACJE.</text:span></text:p>
      <text:p text:style-name="Text_20_body">Osoba <text:span text:style-name="Strong_20_Emphasis">poniżej 18 roku życia</text:span>:<text:line-break/>Po zatrzymaniu lub spisaniu, istnieje prawdopodobieństwo przewiezienia do najbliższej Izby Dziecka. Tam w obecności osoby prawnie się opiekującej zostanie przeprowadzone przesłuchanie. <text:line-break/><text:span text:style-name="Strong_20_Emphasis">NIE MA</text:span> obowiązku podpisywania dokumentów.<text:line-break/><text:span text:style-name="Strong_20_Emphasis">WARTO</text:span> zarządać kopii protokołu przesłuchania.</text:p>
      <text:p text:style-name="Text_20_body">Obowiązki osób pracujących w policji:<text:line-break/>Przystępując do czynności legitymacyjnych musi podać <text:span text:style-name="Strong_20_Emphasis">STOPIEŃ, IMIĘ, </text:span><text:soft-page-break/><text:span text:style-name="Strong_20_Emphasis">NAZWISKO</text:span> w sposób <text:span text:style-name="Strong_20_Emphasis">UMOŻLIWIAJĄCY</text:span> odnotowanie tych danych, a także podać <text:span text:style-name="Strong_20_Emphasis">PODSTAWĘ PRAWNĄ I PRZYCZYNĘ</text:span> podjęcia czynności służbowej.<text:line-break/>Osoba policyjna w <text:span text:style-name="Strong_20_Emphasis">CYWILU</text:span> lub <text:span text:style-name="Strong_20_Emphasis">TAJNIACKO</text:span> musi pokazać legitymację służbową.<text:line-break/><text:span text:style-name="Strong_20_Emphasis">UWAGA</text:span>: przepisy te nie dotyczą <text:span text:style-name="Strong_20_Emphasis">białych kasków</text:span> (oddziałów prewencji).</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Calibri" style:font-size-asian="12pt" style:language-asian="zh" style:country-asian="CN" style:font-name-complex="Calib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font-name-asian="Calibri" style:font-size-asian="12pt" style:language-asian="zh" style:country-asian="CN" style:font-name-complex="Calib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Calibri" style:font-family-asian="Calibri" style:font-family-generic-asian="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Calibri" style:font-family-asian="Calibri" style:font-family-generic-asian="swiss"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name-asian="Calibri" style:font-family-asian="Calibri" style:font-family-generic-asian="swiss"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xport HTML To Doc</dc:title>
    <dc:date>2022-08-07T11:56:50.289314066</dc:date>
    <meta:editing-duration>PT4M59S</meta:editing-duration>
    <meta:editing-cycles>1</meta:editing-cycles>
    <meta:document-statistic meta:table-count="1" meta:image-count="0" meta:object-count="0" meta:page-count="6" meta:paragraph-count="63" meta:word-count="1399" meta:character-count="10812" meta:non-whitespace-character-count="9475"/>
    <meta:generator>LibreOffice/7.3.5.2$Linux_X86_64 LibreOffice_project/392c644e8a6d1ea0765aa2d613a91bcef808d6ea</meta:generator>
    <meta:user-defined meta:name=""/>
  </office:meta>
</office:document-meta>
</file>